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5.1667in" fo:margin-left="0.8653in" table:align="left"/>
    </style:style>
    <style:style style:name="Table1.A" style:family="table-column">
      <style:table-column-properties style:column-width="2.1285in"/>
    </style:style>
    <style:style style:name="Table1.B" style:family="table-column">
      <style:table-column-properties style:column-width="3.0382in"/>
    </style:style>
    <style:style style:name="Table1.A1" style:family="table-cell">
      <style:table-cell-properties style:vertical-align="middle" style:border-line-width-left="0.0007in 0.0014in 0.0007in" style:border-line-width-top="0.0007in 0.0014in 0.0007in" style:border-line-width-bottom="0.0007in 0.0014in 0.0007in" fo:padding="0.0194in" fo:border-left="0.15pt double #808080" fo:border-right="none" fo:border-top="0.15pt double #808080" fo:border-bottom="0.15pt double #808080"/>
    </style:style>
    <style:style style:name="Table1.B1" style:family="table-cell">
      <style:table-cell-properties style:vertical-align="middle" style:border-line-width="0.0007in 0.0014in 0.0007in" fo:padding="0.0194in" fo:border="0.15pt double #808080"/>
    </style:style>
    <style:style style:name="Table1.A2" style:family="table-cell">
      <style:table-cell-properties style:vertical-align="middle" style:border-line-width-left="0.0007in 0.0014in 0.0007in" style:border-line-width-bottom="0.0007in 0.0014in 0.0007in" fo:padding="0.0194in" fo:border-left="0.15pt double #808080" fo:border-right="none" fo:border-top="none" fo:border-bottom="0.15pt double #808080"/>
    </style:style>
    <style:style style:name="Table1.B2" style:family="table-cell">
      <style:table-cell-properties style:vertical-align="middle" style:border-line-width-left="0.0007in 0.0014in 0.0007in" style:border-line-width-right="0.0007in 0.0014in 0.0007in" style:border-line-width-bottom="0.0007in 0.0014in 0.0007in" fo:padding="0.0194in" fo:border-left="0.15pt double #808080" fo:border-right="0.15pt double #808080" fo:border-top="none" fo:border-bottom="0.15pt double #808080"/>
    </style:style>
    <style:style style:name="Table1.5" style:family="table-row">
      <style:table-row-properties style:min-row-height="0.0486in"/>
    </style:style>
    <style:style style:name="P1" style:family="paragraph" style:parent-style-name="Header">
      <style:text-properties officeooo:rsid="001f64d8" officeooo:paragraph-rsid="001f64d8"/>
    </style:style>
    <style:style style:name="P2" style:family="paragraph" style:parent-style-name="Text_20_body">
      <style:text-properties style:font-name="Arial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1in" fo:margin-bottom="0.0665in" style:contextual-spacing="false"/>
      <style:text-properties officeooo:paragraph-rsid="001d9eb1"/>
    </style:style>
    <style:style style:name="P5" style:family="paragraph" style:parent-style-name="Standard">
      <style:paragraph-properties fo:margin-top="0.1in" fo:margin-bottom="0.0665in" style:contextual-spacing="false"/>
      <style:text-properties fo:font-weight="bold" officeooo:paragraph-rsid="001d9eb1" style:font-weight-asian="bold" style:font-weight-complex="bold"/>
    </style:style>
    <style:style style:name="P6" style:family="paragraph" style:parent-style-name="Standard">
      <style:paragraph-properties fo:margin-top="0.1in" fo:margin-bottom="0.0665in" style:contextual-spacing="false"/>
      <style:text-properties fo:font-weight="bold" officeooo:rsid="001d9eb1" officeooo:paragraph-rsid="001f64d8" style:font-weight-asian="bold" style:font-weight-complex="bold"/>
    </style:style>
    <style:style style:name="P7" style:family="paragraph" style:parent-style-name="Standard">
      <style:paragraph-properties fo:margin-top="0.1in" fo:margin-bottom="0.0665in" style:contextual-spacing="false"/>
      <style:text-properties fo:font-weight="bold" officeooo:paragraph-rsid="001ed259" style:font-weight-asian="bold" style:font-weight-complex="bold"/>
    </style:style>
    <style:style style:name="P8" style:family="paragraph" style:parent-style-name="Standard">
      <style:paragraph-properties fo:margin-top="0.1in" fo:margin-bottom="0.0665in" style:contextual-spacing="false"/>
      <style:text-properties fo:font-weight="bold" officeooo:paragraph-rsid="001f64d8" style:font-weight-asian="bold" style:font-weight-complex="bold"/>
    </style:style>
    <style:style style:name="P9" style:family="paragraph" style:parent-style-name="Standard">
      <style:paragraph-properties fo:margin-top="0.1in" fo:margin-bottom="0.0665in" style:contextual-spacing="false"/>
      <style:text-properties fo:font-weight="bold" officeooo:paragraph-rsid="001d9eb1"/>
    </style:style>
    <style:style style:name="P10" style:family="paragraph" style:parent-style-name="Standard">
      <style:paragraph-properties fo:margin-top="0.1in" fo:margin-bottom="0.0665in" style:contextual-spacing="false"/>
      <style:text-properties fo:font-weight="normal" officeooo:paragraph-rsid="001d9eb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.1in" fo:margin-bottom="0.0665in" style:contextual-spacing="false" style:page-number="auto"/>
      <style:text-properties fo:font-weight="bold" officeooo:rsid="001d9eb1" officeooo:paragraph-rsid="001d9eb1" style:font-weight-asian="bold" style:font-weight-complex="bold"/>
    </style:style>
    <style:style style:name="P13" style:family="paragraph" style:parent-style-name="Standard">
      <style:paragraph-properties fo:margin-top="0.1in" fo:margin-bottom="0.0665in" style:contextual-spacing="false"/>
      <style:text-properties fo:font-weight="normal" officeooo:rsid="001f64d8" officeooo:paragraph-rsid="001f64d8" style:font-weight-asian="normal" style:font-weight-complex="normal"/>
    </style:style>
    <style:style style:name="P14" style:family="paragraph" style:parent-style-name="Standard">
      <style:paragraph-properties fo:margin-top="0.1in" fo:margin-bottom="0.0665in" style:contextual-spacing="false"/>
      <style:text-properties fo:font-weight="normal" officeooo:rsid="001f64d8" officeooo:paragraph-rsid="001d9eb1" style:font-weight-asian="normal" style:font-weight-complex="normal"/>
    </style:style>
    <style:style style:name="P15" style:family="paragraph" style:parent-style-name="Standard">
      <style:paragraph-properties fo:margin-top="0.1in" fo:margin-bottom="0.0665in" style:contextual-spacing="false"/>
      <style:text-properties fo:font-weight="normal" officeooo:rsid="001ed259" officeooo:paragraph-rsid="001d9eb1" style:font-weight-asian="normal" style:font-weight-complex="normal"/>
    </style:style>
    <style:style style:name="P16" style:family="paragraph" style:parent-style-name="Standard">
      <style:paragraph-properties fo:margin-top="0.1in" fo:margin-bottom="0.0665in" style:contextual-spacing="false"/>
      <style:text-properties fo:font-size="10pt" fo:font-weight="normal" officeooo:rsid="001d9eb1" officeooo:paragraph-rsid="001d9eb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-Roman" fo:font-size="12pt" style:font-size-asian="12pt"/>
    </style:style>
    <style:style style:name="P18" style:family="paragraph" style:parent-style-name="Text_20_body">
      <style:text-properties style:font-name="Arial1"/>
    </style:style>
    <style:style style:name="P19" style:family="paragraph">
      <style:paragraph-properties fo:text-align="start"/>
    </style:style>
    <style:style style:name="T1" style:family="text">
      <style:text-properties officeooo:rsid="001d9eb1"/>
    </style:style>
    <style:style style:name="T2" style:family="text">
      <style:text-properties fo:font-weight="normal" officeooo:rsid="001d9eb1" style:font-weight-asian="normal" style:font-weight-complex="normal"/>
    </style:style>
    <style:style style:name="T3" style:family="text">
      <style:text-properties fo:font-weight="normal" officeooo:rsid="001ed259" style:font-weight-asian="normal" style:font-weight-complex="normal"/>
    </style:style>
    <style:style style:name="T4" style:family="text">
      <style:text-properties fo:font-weight="normal" officeooo:rsid="001f64d8" style:font-weight-asian="normal" style:font-weight-complex="normal"/>
    </style:style>
    <style:style style:name="T5" style:family="text">
      <style:text-properties fo:font-weight="normal" officeooo:rsid="0021093c" style:font-weight-asian="normal" style:font-weight-complex="normal"/>
    </style:style>
    <style:style style:name="T6" style:family="text">
      <style:text-properties style:font-name="Arial1"/>
    </style:style>
    <style:style style:name="T7" style:family="text">
      <style:text-properties style:font-name="Arial1" fo:font-style="italic" style:font-style-asian="italic" style:font-style-complex="italic"/>
    </style:style>
    <style:style style:name="T8" style:family="text">
      <style:text-properties style:font-name="Arial1" officeooo:rsid="001f64d8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style:font-name="Times-Bold" fo:font-size="12pt" fo:font-weight="bold" style:font-size-asian="12pt" style:font-weight-asian="bold" style:font-weight-complex="normal"/>
    </style:style>
    <style:style style:name="T12" style:family="text">
      <style:text-properties style:font-name="Times-Roman" fo:font-size="12pt" style:font-size-asian="12pt"/>
    </style:style>
    <style:style style:name="T13" style:family="text">
      <style:text-properties style:font-name="Times-Roman" fo:font-size="12pt" officeooo:rsid="001ed259" style:font-size-asian="12pt"/>
    </style:style>
    <style:style style:name="T14" style:family="text">
      <style:text-properties style:font-name="Times-Roman" fo:font-size="12pt" fo:font-style="italic" style:font-size-asian="12pt" style:font-style-asian="italic" style:font-style-complex="italic"/>
    </style:style>
    <style:style style:name="T15" style:family="text">
      <style:text-properties style:font-name="Times-Roman" fo:font-size="12pt" fo:font-style="italic" officeooo:rsid="0021093c" style:font-size-asian="12pt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ed259"/>
    </style:style>
    <style:style style:name="T18" style:family="text">
      <style:text-properties officeooo:rsid="001f64d8"/>
    </style:style>
    <style:style style:name="T19" style:family="text">
      <style:text-properties officeooo:rsid="0021093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1093c" style:font-style-asian="italic" style:font-style-complex="italic"/>
    </style:style>
    <style:style style:name="T22" style:family="text">
      <style:text-properties fo:font-style="italic" officeooo:rsid="001ed259" style:font-style-asian="italic" style:font-style-complex="italic"/>
    </style:style>
    <style:style style:name="T23" style:family="text">
      <style:text-properties fo:font-style="italic" fo:font-weight="normal" officeooo:rsid="0021093c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1f64d8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1d9eb1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1ed259" style:font-style-asian="italic" style:font-weight-asian="normal" style:font-style-complex="italic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mcwdn.org/Graphs/TablesQuiz.html" xlink:type="simple">
          <form:properties>
            <form:property form:property-name="PropertyChangeNotificationEnabled" office:value-type="boolean" office:boolean-value="true"/>
          </form:properties>
          <form:radio form:name="radiobutton" form:control-implementation="ooo:com.sun.star.form.component.RadioButton" xml:id="control1" form:id="control1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button" form:control-implementation="ooo:com.sun.star.form.component.RadioButton" xml:id="control2" form:id="control2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button" form:control-implementation="ooo:com.sun.star.form.component.RadioButton" xml:id="control3" form:id="control3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button" form:control-implementation="ooo:com.sun.star.form.component.RadioButton" xml:id="control4" form:id="control4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button" form:control-implementation="ooo:com.sun.star.form.component.RadioButton" xml:id="control5" form:id="control5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button" form:control-implementation="ooo:com.sun.star.form.component.RadioButton" xml:id="control6" form:id="control6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button" form:control-implementation="ooo:com.sun.star.form.component.RadioButton" xml:id="control7" form:id="control7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button" form:control-implementation="ooo:com.sun.star.form.component.RadioButton" xml:id="control8" form:id="control8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button" form:control-implementation="ooo:com.sun.star.form.component.RadioButton" xml:id="control9" form:id="control9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button" form:control-implementation="ooo:com.sun.star.form.component.RadioButton" xml:id="control10" form:id="control10" form:current-selected="true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button" form:control-implementation="ooo:com.sun.star.form.component.RadioButton" xml:id="control11" form:id="control11" form:value="radio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enchmark Study guide. <text:s/>Bold 'I can' statements were our goals. <text:s/>Under each is a sample question. <text:s/><text:span text:style-name="T19">The answers are </text:span><text:span text:style-name="T21">italicized.</text:span></text:p>
      <text:p text:style-name="P8">I can use the correct tools and measurements.</text:p>
      <text:p text:style-name="P8"><text:tab/><text:span text:style-name="T4">You will have a graduated cylinder or triple beam balance to read the measurement on.</text:span></text:p>
      <text:p text:style-name="P13"><text:tab/>You can practice in class if you think you need it.</text:p>
      <text:p text:style-name="P6">I can distinguish between observation, inference and prediction.</text:p>
      <text:p text:style-name="P6"><text:tab/><text:span text:style-name="T4">What is observation_</text:span><text:span text:style-name="T23">noticed with one of the five senses</text:span><text:span text:style-name="T24">__</text:span><text:span text:style-name="T4">_________________<text:tab/><text:tab/>inference__</text:span><text:span text:style-name="T23">conclusion based on prior knowledge or observation</text:span><text:span text:style-name="T24">__</text:span><text:span text:style-name="T4">___________________</text:span></text:p>
      <text:p text:style-name="P13"><text:tab/><text:tab/>prediction___<text:span text:style-name="T21">expected next step in sequence of events</text:span><text:span text:style-name="T20">_</text:span>__________________</text:p>
      <text:p text:style-name="P5">I can distinguish between dependent and independent variables.</text:p>
      <text:p text:style-name="P5"><text:tab/><text:span text:style-name="T2">A student is testing the freezing time of different liquids. <text:s/>She has three liquids and puts them in the freezer at the same time. <text:s/>What is her independent variable? _</text:span><text:span text:style-name="T25">_</text:span><text:span text:style-name="T23">3 liquids</text:span><text:span text:style-name="T25">_</text:span><text:span text:style-name="T2">__________ What is her dependent variable?___</text:span><text:span text:style-name="T25">_</text:span><text:span text:style-name="T23">Freezing time</text:span><text:span text:style-name="T2">___________</text:span></text:p>
      <text:p text:style-name="P5">I can hypothesize and form an appropriate hypothesis. <text:s/></text:p>
      <text:p text:style-name="P5"><text:tab/><text:span text:style-name="T2">Using the example above of the freezing liquids, which of these would be a good hypothesis?</text:span></text:p>
      <text:p text:style-name="P16"><text:tab/>a.<text:tab/>all three liquids will freeze at the same time</text:p>
      <text:p text:style-name="P16"><text:tab/><text:span text:style-name="T20">b.<text:tab/>If I put water, soda and milk in the freezer at the same time then the milk will freeze <text:tab/><text:tab/><text:tab/>first.</text:span></text:p>
      <text:p text:style-name="P16"><text:tab/>c.<text:tab/>If the freezer is the same temperature all liquids will freeze the same.</text:p>
      <text:p text:style-name="P5">I can <text:span text:style-name="T1">read </text:span>a data table and graph.</text:p>
      <text:p text:style-name="P9"><text:span text:style-name="T10"><text:tab/></text:span><text:span text:style-name="T9">Number of Cars Sold for the Month of February by Week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Week Number</text:p>
          </table:table-cell>
          <table:table-cell table:style-name="Table1.B1" office:value-type="string">
            <text:p text:style-name="P11">Number of Cars Sold</text:p>
          </table:table-cell>
        </table:table-row>
        <table:table-row>
          <table:table-cell table:style-name="Table1.A2" office:value-type="string">
            <text:p text:style-name="P11">1</text:p>
          </table:table-cell>
          <table:table-cell table:style-name="Table1.B2" office:value-type="string">
            <text:p text:style-name="P11">20</text:p>
          </table:table-cell>
        </table:table-row>
        <table:table-row>
          <table:table-cell table:style-name="Table1.A2" office:value-type="string">
            <text:p text:style-name="P11">2</text:p>
          </table:table-cell>
          <table:table-cell table:style-name="Table1.B2" office:value-type="string">
            <text:p text:style-name="P11">37</text:p>
          </table:table-cell>
        </table:table-row>
        <table:table-row>
          <table:table-cell table:style-name="Table1.A2" office:value-type="string">
            <text:p text:style-name="P11">3</text:p>
          </table:table-cell>
          <table:table-cell table:style-name="Table1.B2" office:value-type="string">
            <text:p text:style-name="P11">13</text:p>
          </table:table-cell>
        </table:table-row>
        <table:table-row table:style-name="Table1.5">
          <table:table-cell table:style-name="Table1.A2" office:value-type="string">
            <text:p text:style-name="P11">4</text:p>
          </table:table-cell>
          <table:table-cell table:style-name="Table1.B2" office:value-type="string">
            <text:p text:style-name="P11">10</text:p>
          </table:table-cell>
        </table:table-row>
      </table:table>
      <text:p text:style-name="P2"/>
      <text:p text:style-name="P2"><text:span text:style-name="T18">1</text:span>. In order to know the subject of a table or what it is about, it is good to have a</text:p>
      <text:p text:style-name="Text_20_body"><draw:control text:anchor-type="as-char" draw:z-index="0" draw:style-name="gr1" draw:text-style-name="P19" svg:width="0.1358in" svg:height="0.1358in" draw:control="control1"/> <text:span text:style-name="T6">grid</text:span><text:span text:style-name="T7"> </text:span><text:span text:style-name="T7"><draw:control text:anchor-type="as-char" draw:z-index="1" draw:style-name="gr1" draw:text-style-name="P19" svg:width="0.1358in" svg:height="0.1358in" draw:control="control2"/></text:span><text:span text:style-name="T7"> title</text:span><text:span text:style-name="T6"> </text:span><text:span text:style-name="T6"><draw:control text:anchor-type="as-char" draw:z-index="2" draw:style-name="gr1" draw:text-style-name="P19" svg:width="0.1358in" svg:height="0.1358in" draw:control="control3"/></text:span><text:span text:style-name="T6"> cell</text:span></text:p>
      <text:p text:style-name="P2"><text:span text:style-name="T18">2</text:span>. In the table above the number of cars sold in Week 4 is</text:p>
      <text:p text:style-name="Text_20_body"><text:span text:style-name="T20"><draw:control text:anchor-type="as-char" draw:z-index="3" draw:style-name="gr1" draw:text-style-name="P19" svg:width="0.1358in" svg:height="0.1358in" draw:control="control4"/></text:span><text:span text:style-name="T20"> </text:span><text:span text:style-name="T7">10</text:span><text:span text:style-name="T6"> </text:span><text:span text:style-name="T6"><draw:control text:anchor-type="as-char" draw:z-index="4" draw:style-name="gr1" draw:text-style-name="P19" svg:width="0.1358in" svg:height="0.1358in" draw:control="control5"/></text:span><text:span text:style-name="T6"> 35 </text:span><text:span text:style-name="T6"><draw:control text:anchor-type="as-char" draw:z-index="5" draw:style-name="gr1" draw:text-style-name="P19" svg:width="0.1358in" svg:height="0.1358in" draw:control="control6"/></text:span><text:span text:style-name="T6"> 13</text:span></text:p>
      <text:p text:style-name="P2"><text:span text:style-name="T18">3</text:span>. Were more cars sold in the first or second half of the month?</text:p>
      <text:p text:style-name="Text_20_body"><text:span text:style-name="T20"><draw:control text:anchor-type="as-char" draw:z-index="6" draw:style-name="gr1" draw:text-style-name="P19" svg:width="0.1358in" svg:height="0.1358in" draw:control="control7"/></text:span><text:span text:style-name="T20"> </text:span><text:span text:style-name="T7">First half </text:span><text:span text:style-name="T6"><draw:control text:anchor-type="as-char" draw:z-index="7" draw:style-name="gr1" draw:text-style-name="P19" svg:width="0.1358in" svg:height="0.1358in" draw:control="control8"/></text:span><text:span text:style-name="T6"> Second half</text:span></text:p>
      <text:p text:style-name="Text_20_body"><text:span text:style-name="T8">4</text:span><text:span text:style-name="T6">. In what week would you say there was a big sale? </text:span><draw:control text:anchor-type="as-char" draw:z-index="8" draw:style-name="gr1" draw:text-style-name="P19" svg:width="0.1358in" svg:height="0.1358in" draw:control="control9"/> <text:span text:style-name="T6">1 </text:span><text:span text:style-name="T7"><draw:control text:anchor-type="as-char" draw:z-index="9" draw:style-name="gr1" draw:text-style-name="P19" svg:width="0.1358in" svg:height="0.1358in" draw:control="control10"/></text:span><text:span text:style-name="T7"> 2 </text:span><text:span text:style-name="T6"><draw:control text:anchor-type="as-char" draw:z-index="10" draw:style-name="gr1" draw:text-style-name="P19" svg:width="0.1358in" svg:height="0.1358in" draw:control="control11"/></text:span><text:span text:style-name="T6"> 3</text:span></text:p>
      <text:p text:style-name="P5"><text:soft-page-break/></text:p>
      <text:p text:style-name="P5">I can draw conclusions.</text:p>
      <text:p text:style-name="P4"><text:span text:style-name="T16"><text:tab/></text:span><text:span text:style-name="T11">SpongeBob Clean Pants</text:span></text:p>
      <text:p text:style-name="P17">SpongeBob noticed that his favorite pants were not as clean as they used to be. His friend Sandy told</text:p>
      <text:p text:style-name="P17">him that he should try using Clean-O detergent, a new brand of laundry soap she found at Sail-Mart.</text:p>
      <text:p text:style-name="P17">SpongeBob made sure to wash one pair of pants in plain water and another pair in water with the</text:p>
      <text:p text:style-name="P17">Clean-O detergent. After washing both pairs of pants a total of three times, the pants washed in the</text:p>
      <text:p text:style-name="P17">Clean-O detergent did not appear to be any cleaner than the pants washed in plain water.</text:p>
      <text:p text:style-name="P17"/>
      <text:p text:style-name="P3"><text:span text:style-name="T13">1<text:tab/></text:span><text:span text:style-name="T12"> What is the independent variable? </text:span><text:span text:style-name="T15">Detergent/soap</text:span></text:p>
      <text:p text:style-name="P3"><text:span text:style-name="T13">2<text:tab/></text:span><text:span text:style-name="T12">What is the dependent variable? </text:span><text:span text:style-name="T15">Clean pants</text:span></text:p>
      <text:p text:style-name="P3"><text:span text:style-name="T13">3<text:tab/></text:span><text:span text:style-name="T12"> What should Sponge Bob’s conclusion be? </text:span><text:span text:style-name="T14"><text:s/></text:span><text:span text:style-name="T15">The soap doesn't seem to work any better than plain water</text:span></text:p>
      <text:p text:style-name="P5"/>
      <text:p text:style-name="P5">I can describe the components of soil.</text:p>
      <text:p text:style-name="P5"><text:tab/><text:span text:style-name="T3">What are the components of soil?_</text:span><text:span text:style-name="T23">Minerals(broken rocks) decayed plant and animal matter</text:span><text:span text:style-name="T26">__</text:span></text:p>
      <text:p text:style-name="P15"/>
      <text:p text:style-name="P7">I can explain how the formation of sedimentary rocks depends on weathering and erosion.</text:p>
      <text:p text:style-name="P7"><text:tab/><text:span text:style-name="T3">We need sediments for sedimentary rock. <text:s/>Where do they come from?</text:span><text:span text:style-name="T26">_</text:span><text:span text:style-name="T23">Weathering</text:span><text:span text:style-name="T26">____</text:span><text:span text:style-name="T3">_</text:span></text:p>
      <text:p text:style-name="P7"><text:tab/></text:p>
      <text:p text:style-name="P5">I can make inferences about the formation of sedimentary rocks from their physical properties.</text:p>
      <text:p text:style-name="P10"><text:tab/><text:span text:style-name="T17">If there are seashells in the rock layers what can you infer about that area?</text:span><text:span text:style-name="T22">_____</text:span><text:span text:style-name="T21">the area was once under water</text:span><text:span text:style-name="T22">__________________________________________________________</text:span></text:p>
      <text:p text:style-name="P5"><text:tab/></text:p>
      <text:p text:style-name="P5">I can describe how the weathering agents and erosional processes slowly change landforms and the surface of the Earth.</text:p>
      <text:p text:style-name="P5"><text:tab/><text:span text:style-name="T4">How do valleys or rock formations form?_</text:span><text:span text:style-name="T23">Weathering and erosion</text:span><text:span text:style-name="T24">___</text:span><text:span text:style-name="T4">_____________</text:span></text:p>
      <text:p text:style-name="P5"/>
      <text:p text:style-name="P5"/>
      <text:p text:style-name="P5">I can identify the different types of fossil and how they were formed.</text:p>
      <text:p text:style-name="P5"><text:tab/><text:span text:style-name="T4">What type of rock do we find fossils in?</text:span><text:span text:style-name="T24">____</text:span><text:span text:style-name="T23">sedimentary</text:span><text:span text:style-name="T24">__________________</text:span></text:p>
      <text:p text:style-name="P14"><text:tab/>Why are they formed in that type of rock?___<text:span text:style-name="T21">No heat and layers</text:span><text:span text:style-name="T20">__</text:span>_________________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f64d8" officeooo:paragraph-rsid="001f64d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Name______________________________Hour_______________________</text:p>
        <text:p text:style-name="MP1">Parent signature_______________________________________5 points extra credi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12:30:49.273000000</meta:creation-date>
    <dc:date>2013-10-07T13:47:17.517000000</dc:date>
    <meta:editing-duration>PT12M1S</meta:editing-duration>
    <meta:editing-cycles>1</meta:editing-cycles>
    <meta:generator>LibreOffice/4.1.1.2$Windows_x86 LibreOffice_project/7e4286b58adc75a14f6d83f53a03b6c11fa2903</meta:generator>
    <meta:document-statistic meta:table-count="1" meta:image-count="0" meta:object-count="0" meta:page-count="2" meta:paragraph-count="58" meta:word-count="582" meta:character-count="3588" meta:non-whitespace-character-count="3016"/>
  </office:meta>
</office:document-meta>
</file>